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06d1ef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07dad2" officeooo:paragraph-rsid="0007dad2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fo:line-height="150%"/>
      <style:text-properties style:font-name="Verdana" fo:font-size="11pt" officeooo:paragraph-rsid="0007dad2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paragraph-rsid="000b4f79" style:font-size-asian="11pt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6d1e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8d4c5" style:font-weight-asian="bold"/>
    </style:style>
    <style:style style:name="T6" style:family="text">
      <style:text-properties fo:font-weight="bold" officeooo:rsid="000b4f79" style:font-weight-asian="bold"/>
    </style:style>
    <style:style style:name="T7" style:family="text">
      <style:text-properties officeooo:rsid="0008d4c5"/>
    </style:style>
    <style:style style:name="T8" style:family="text">
      <style:text-properties officeooo:rsid="000ab3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ICTAMEN <text:s/>EXPTE. Nº <text:s/><text:span text:style-name="T3">27848 </text:span><text:span text:style-name="T1"><text:s/></text:span>– <text:span text:style-name="T3">BK</text:span> <text:span text:style-name="T7">- FV</text:span> <text:s/></text:p>
      <text:p text:style-name="P1"/>
      <text:p text:style-name="P1"/>
      <text:p text:style-name="P1">PROYECTO DE <text:span text:style-name="T3">COMUNICACION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/>
      <text:p text:style-name="P4"/>
      <text:p text:style-name="P4">La Comisión de Asuntos Constitucionales y Legislación General ha considerado el proyecto de <text:span text:style-name="T1"><text:s/></text:span><text:span text:style-name="T3">comunicación </text:span>(Expte. Nº <text:span text:style-name="T3">27848 –</text:span><text:span text:style-name="T2"> </text:span><text:span text:style-name="T3">BK</text:span><text:span text:style-name="T7">- FV</text:span>), de autoría de<text:span text:style-name="T3">l Diputado Darío Mascioli</text:span>, por el cual <text:span text:style-name="T3">se solicita al Poder Ejecutivo, a través del Ministerio de Justicia y Derechos Humanos, disponga enviar los pliegos para aprobar los jueces comunitarios de las Pequeñas Causas Comunales de la Provincia</text:span>; y , por las razones expuestas y las que podrá dar el miembro informante; esta Comisión ha resuelto aconsejar <text:span text:style-name="T8">su ARCHIVO.- </text:span></text:p>
      <text:p text:style-name="P5"/>
      <text:p text:style-name="P9"><text:s/><text:span text:style-name="T4">Sala de la Comisión: <text:s text:c="2"/></text:span><text:span text:style-name="T6">13 </text:span><text:span text:style-name="T4">de <text:s text:c="2"/></text:span><text:span text:style-name="T6">marzo</text:span><text:span text:style-name="T4"> de <text:s/>201</text:span><text:span text:style-name="T5">4</text:span><text:span text:style-name="T4">.- </text:span></text:p>
      <text:p text:style-name="P10"><text:span text:style-name="T6">Diputados firmantes: Busatto, Mirabella, Nicotra, Bermudez, Bertero, Reutemann, <text:s/>Lacava, Mascheroni y Boscarol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3-13T12:19:55</dc:date>
    <meta:print-date>2014-03-13T08:44:05</meta:print-date>
    <meta:editing-cycles>32</meta:editing-cycles>
    <meta:editing-duration>PT1H51M10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17" meta:character-count="772" meta:non-whitespace-character-count="641"/>
    <meta:user-defined meta:name="Información 1"/>
    <meta:user-defined meta:name="Información 2"/>
    <meta:user-defined meta:name="Información 3"/>
    <meta:user-defined meta:name="Información 4"/>
  </office:meta>
</office:document-meta>
</file>